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2.5597in"/>
        </style:tab-stops>
      </style:paragraph-properties>
    </style:style>
    <style:style style:name="P17" style:parent-style-name="Standard" style:family="paragraph">
      <style:paragraph-properties fo:margin-bottom="0in" fo:line-height="100%" fo:margin-left="2.5597in" fo:text-indent="-2.5597in">
        <style:tab-stops>
          <style:tab-stop style:type="left" style:position="2.5597in"/>
        </style:tab-stops>
      </style:paragraph-properties>
    </style:style>
    <style:style style:name="P18" style:parent-style-name="Standard" style:family="paragraph">
      <style:paragraph-properties fo:margin-bottom="0in" fo:line-height="100%">
        <style:tab-stops>
          <style:tab-stop style:type="left" style:position="2.5597in"/>
        </style:tab-stops>
      </style:paragraph-properties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2.5597in"/>
        </style:tab-stops>
      </style:paragraph-properties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text-align="center" fo:margin-bottom="0in" fo:line-height="100%"/>
    </style:style>
    <style:style style:name="P26" style:parent-style-name="Standard" style:family="paragraph">
      <style:paragraph-properties fo:text-align="center" fo:margin-bottom="0in" fo:line-height="100%"/>
    </style:style>
    <style:style style:name="P27" style:parent-style-name="Standard" style:family="paragraph">
      <style:paragraph-properties fo:text-align="center" fo:margin-bottom="0in" fo:line-height="100%"/>
    </style:style>
    <style:style style:name="P28" style:parent-style-name="Standard" style:family="paragraph">
      <style:paragraph-properties fo:text-align="center" fo:margin-bottom="0in" fo:line-height="100%"/>
    </style:style>
    <style:style style:name="P29" style:parent-style-name="Standard" style:family="paragraph">
      <style:paragraph-properties fo:text-align="center" fo:margin-bottom="0in" fo:line-height="100%"/>
    </style:style>
    <style:style style:name="P30" style:parent-style-name="Standard" style:family="paragraph">
      <style:paragraph-properties fo:text-align="center" fo:margin-bottom="0in" fo:line-height="100%"/>
    </style:style>
    <style:style style:name="P31" style:parent-style-name="Standard" style:family="paragraph">
      <style:paragraph-properties fo:text-align="center" fo:margin-bottom="0in" fo:line-height="100%"/>
    </style:style>
    <style:style style:name="P32" style:parent-style-name="Standard" style:family="paragraph">
      <style:paragraph-properties fo:text-align="center"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P34" style:parent-style-name="Standard" style:family="paragraph">
      <style:paragraph-properties fo:text-align="center" fo:margin-bottom="0in" fo:line-height="100%"/>
    </style:style>
    <style:style style:name="P35" style:parent-style-name="Standard" style:family="paragraph">
      <style:paragraph-properties fo:text-align="center" fo:margin-bottom="0in" fo:line-height="100%"/>
    </style:style>
    <style:style style:name="P36" style:parent-style-name="Standard" style:family="paragraph">
      <style:paragraph-properties fo:text-align="center"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text-position="super 63.6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ableColumn41" style:family="table-column">
      <style:table-column-properties style:column-width="6.3in" style:use-optimal-column-width="false"/>
    </style:style>
    <style:style style:name="Table40" style:family="table">
      <style:table-properties style:width="6.3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104in double #00000A" style:border-line-width-bottom="0.0034in 0.0034in 0.0034in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color="#FF0000"/>
    </style:style>
    <style:style style:name="P46" style:parent-style-name="Standard" style:list-style-name="WWNum19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47" style:parent-style-name="Standard" style:list-style-name="WWNum19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color="#FF0000"/>
    </style:style>
    <style:style style:name="T50" style:parent-style-name="Domyślnaczcionkaakapitu" style:family="text">
      <style:text-properties fo:color="#FF0000"/>
    </style:style>
    <style:style style:name="T51" style:parent-style-name="Domyślnaczcionkaakapitu" style:family="text">
      <style:text-properties fo:color="#FF0000"/>
    </style:style>
    <style:style style:name="P52" style:parent-style-name="Standard" style:list-style-name="WWNum19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list-style-name="WWNum19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list-style-name="WWNum19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list-style-name="WWNum19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family="paragraph">
      <style:paragraph-properties fo:text-align="justify" fo:margin-bottom="0in" fo:line-height="100%" fo:margin-left="0.5909in">
        <style:tab-stops/>
      </style:paragraph-properties>
    </style:style>
    <style:style style:name="P6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63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weight="bold" style:font-weight-asian="bold"/>
    </style:style>
    <style:style style:name="P64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73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74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75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9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weight="bold" style:font-weight-asian="bold"/>
    </style:style>
    <style:style style:name="P80" style:parent-style-name="Akapitzlistą" style:list-style-name="WWNum6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81" style:parent-style-name="Akapitzlistą" style:list-style-name="WWNum6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82" style:parent-style-name="Akapitzlistą" style:list-style-name="WWNum6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83" style:parent-style-name="Akapitzlistą" style:list-style-name="WWNum4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P84" style:parent-style-name="Akapitzlistą" style:list-style-name="WWNum4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P85" style:parent-style-name="Standard" style:family="paragraph">
      <style:paragraph-properties fo:margin-bottom="0in" fo:line-height="100%"/>
      <style:text-properties fo:font-weight="bold" style:font-weight-asian="bold"/>
    </style:style>
    <style:style style:name="P8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8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89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weight="bold" style:font-weight-asian="bold"/>
    </style:style>
    <style:style style:name="P90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91" style:parent-style-name="Akapitzlistą" style:list-style-name="WWNum24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P92" style:parent-style-name="Akapitzlistą" style:list-style-name="WWNum24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P93" style:parent-style-name="Akapitzlistą" style:list-style-name="WWNum24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P94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97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00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01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02" style:parent-style-name="Akapitzlistą" style:list-style-name="WWNum17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P103" style:parent-style-name="Akapitzlistą" style:list-style-name="WWNum17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P104" style:parent-style-name="Akapitzlistą" style:list-style-name="WWNum17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P105" style:parent-style-name="Standard" style:family="paragraph">
      <style:paragraph-properties fo:margin-bottom="0in" fo:line-height="100%" fo:margin-left="0.4923in">
        <style:tab-stops/>
      </style:paragraph-properties>
      <style:text-properties fo:font-weight="bold" style:font-weight-asian="bold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8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weight="bold" style:font-weight-asian="bold"/>
    </style:style>
    <style:style style:name="P109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10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11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12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13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14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15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16" style:parent-style-name="Standard" style:family="paragraph">
      <style:paragraph-properties fo:margin-bottom="0in" fo:line-height="100%"/>
      <style:text-properties fo:font-weight="bold" style:font-weight-asian="bold"/>
    </style:style>
    <style:style style:name="P117" style:parent-style-name="Standard" style:family="paragraph">
      <style:paragraph-properties fo:margin-bottom="0in" fo:line-height="100%"/>
      <style:text-properties fo:font-weight="bold" style:font-weight-asian="bold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/>
    </style:style>
    <style:style style:name="P11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2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21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weight="bold" style:font-weight-asian="bold"/>
    </style:style>
    <style:style style:name="P122" style:parent-style-name="Akapitzlistą" style:list-style-name="WWNum8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123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ableColumn125" style:family="table-column">
      <style:table-column-properties style:column-width="1.3784in" style:use-optimal-column-width="false"/>
    </style:style>
    <style:style style:name="TableColumn126" style:family="table-column">
      <style:table-column-properties style:column-width="4.3312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124" style:family="table">
      <style:table-properties style:width="6.8909in" fo:margin-left="-0.102in" table:align="left"/>
    </style:style>
    <style:style style:name="TableRow128" style:family="table-row">
      <style:table-row-properties style:min-row-height="0.3208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135" style:family="table-row">
      <style:table-row-properties style:min-row-height="0.2861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142" style:family="table-row">
      <style:table-row-properties style:min-row-height="0.2805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149" style:family="table-row">
      <style:table-row-properties style:min-row-height="0.2888in"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156" style:family="table-row">
      <style:table-row-properties style:min-row-height="0.293in"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163" style:family="table-row">
      <style:table-row-properties style:min-row-height="0.2875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170" style:family="table-row">
      <style:table-row-properties style:min-row-height="0.2916in"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177" style:family="table-row">
      <style:table-row-properties style:min-row-height="0.2861in"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191" style:family="table-row">
      <style:table-row-properties style:min-row-height="0.1916in"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198" style:family="table-row">
      <style:table-row-properties style:min-row-height="0.1951in"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05" style:family="table-row">
      <style:table-row-properties style:min-row-height="0.2in"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12" style:family="table-row">
      <style:table-row-properties style:min-row-height="0.2041in"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19" style:family="table-row">
      <style:table-row-properties style:min-row-height="0.1986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47" style:family="table-row">
      <style:table-row-properties style:min-row-height="0.2777in"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54" style:family="table-row">
      <style:table-row-properties style:min-row-height="0.1833in"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68" style:family="table-row">
      <style:table-row-properties style:min-row-height="0.2951in"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75" style:family="table-row">
      <style:table-row-properties style:min-row-height="0.1965in"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82" style:family="table-row">
      <style:table-row-properties style:min-row-height="0.1965in"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89" style:family="table-row">
      <style:table-row-properties style:min-row-height="0.0486in"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296" style:family="table-row">
      <style:table-row-properties style:min-row-height="0.2951in"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03" style:family="table-row">
      <style:table-row-properties style:min-row-height="0.2472in"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10" style:family="table-row">
      <style:table-row-properties style:min-row-height="0.2951in"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17" style:family="table-row">
      <style:table-row-properties style:min-row-height="0.2951in"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24" style:family="table-row">
      <style:table-row-properties style:min-row-height="0.1965in"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31" style:family="table-row">
      <style:table-row-properties style:min-row-height="0.2951in"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38" style:family="table-row">
      <style:table-row-properties style:min-row-height="0.2951in"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45" style:family="table-row">
      <style:table-row-properties style:min-row-height="0.3881in"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52" style:family="table-row">
      <style:table-row-properties style:min-row-height="0.1868in"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59" style:family="table-row">
      <style:table-row-properties style:min-row-height="0.2881in"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66" style:family="table-row">
      <style:table-row-properties style:min-row-height="0.193in"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73" style:family="table-row">
      <style:table-row-properties style:min-row-height="0.3833in"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80" style:family="table-row">
      <style:table-row-properties style:min-row-height="0.1819in"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87" style:family="table-row">
      <style:table-row-properties style:min-row-height="0.1958in"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394" style:family="table-row">
      <style:table-row-properties style:min-row-height="0.1888in"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0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0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0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0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1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1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1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1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1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2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2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2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2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2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3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3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3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3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4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4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4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4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4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4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4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5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5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5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6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6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6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6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6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6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7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7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7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7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7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8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8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8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8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8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9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9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4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9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49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9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0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0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0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0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1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1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1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1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1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1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1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2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2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2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2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3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3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3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3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3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3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4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4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4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4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4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5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5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5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5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5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6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6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6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6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6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6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7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7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7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7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76" style:family="table-row">
      <style:table-row-properties style:min-row-height="0.2083in"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7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8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8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8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83" style:family="table-row">
      <style:table-row-properties style:min-row-height="0.2083in"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8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8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8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5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9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59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9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6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0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60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0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6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0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60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1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611" style:family="table-row">
      <style:table-row-properties style:min-row-height="0.2083in"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6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1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61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1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6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2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62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2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6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2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63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3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ableCell6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3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TableCell63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3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fo:color="#000000"/>
    </style:style>
    <style:style style:name="P639" style:parent-style-name="Akapitzlistą" style:family="paragraph">
      <style:paragraph-properties fo:text-align="justify" fo:margin-bottom="0in" fo:line-height="100%" fo:margin-left="0.8861in">
        <style:tab-stops/>
      </style:paragraph-properties>
    </style:style>
    <style:style style:name="P640" style:parent-style-name="Akapitzlistą" style:list-style-name="WWNum8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P64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64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left" style:position="4.0104in"/>
        </style:tab-stops>
      </style:paragraph-properties>
      <style:text-properties fo:font-weight="bold" style:font-weight-asian="bold"/>
    </style:style>
    <style:style style:name="P64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644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weight="bold" style:font-weight-asian="bold"/>
    </style:style>
    <style:style style:name="P645" style:parent-style-name="Akapitzlistą" style:list-style-name="WWNum1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646" style:parent-style-name="Akapitzlistą" style:list-style-name="WWNum1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647" style:parent-style-name="Akapitzlistą" style:list-style-name="WWNum1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648" style:parent-style-name="Standard" style:family="paragraph">
      <style:paragraph-properties fo:text-align="justify" fo:margin-bottom="0in" fo:line-height="100%"/>
      <style:text-properties fo:background-color="#FFFF00"/>
    </style:style>
    <style:style style:name="P649" style:parent-style-name="Standard" style:family="paragraph">
      <style:paragraph-properties fo:text-align="justify" fo:margin-bottom="0in" fo:line-height="100%"/>
      <style:text-properties fo:background-color="#FFFF00"/>
    </style:style>
    <style:style style:name="P650" style:parent-style-name="Standard" style:family="paragraph">
      <style:paragraph-properties fo:text-align="justify" fo:margin-bottom="0in" fo:line-height="100%"/>
      <style:text-properties fo:background-color="#FFFF00"/>
    </style:style>
    <style:style style:name="P651" style:parent-style-name="Standard" style:family="paragraph">
      <style:paragraph-properties fo:text-align="justify" fo:margin-bottom="0in" fo:line-height="100%"/>
      <style:text-properties fo:background-color="#FFFF00"/>
    </style:style>
    <style:style style:name="P652" style:parent-style-name="Standard" style:family="paragraph">
      <style:paragraph-properties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653" style:parent-style-name="Akapitzlistą" style:list-style-name="WWNum18" style:family="paragraph">
      <style:paragraph-properties fo:text-align="justify" fo:margin-bottom="0in" fo:line-height="100%"/>
    </style:style>
    <style:style style:name="P654" style:parent-style-name="Akapitzlistą" style:list-style-name="WWNum18" style:family="paragraph">
      <style:paragraph-properties fo:text-align="justify" fo:margin-bottom="0in" fo:line-height="100%"/>
    </style:style>
    <style:style style:name="P655" style:parent-style-name="Akapitzlistą" style:family="paragraph">
      <style:paragraph-properties fo:text-align="justify" fo:margin-bottom="0in" fo:line-height="100%"/>
    </style:style>
    <style:style style:name="P656" style:parent-style-name="Akapitzlistą" style:family="paragraph">
      <style:paragraph-properties fo:text-align="justify" fo:margin-bottom="0in" fo:line-height="100%"/>
    </style:style>
    <style:style style:name="P657" style:parent-style-name="Akapitzlistą" style:family="paragraph">
      <style:paragraph-properties fo:text-align="justify" fo:margin-bottom="0in" fo:line-height="100%"/>
    </style:style>
    <style:style style:name="P658" style:parent-style-name="Akapitzlistą" style:family="paragraph">
      <style:paragraph-properties fo:text-align="justify" fo:margin-bottom="0in" fo:line-height="100%"/>
    </style:style>
    <style:style style:name="P659" style:parent-style-name="Akapitzlistą" style:family="paragraph">
      <style:paragraph-properties fo:text-align="justify" fo:margin-bottom="0in" fo:line-height="100%"/>
    </style:style>
    <style:style style:name="P660" style:parent-style-name="Akapitzlistą" style:family="paragraph">
      <style:paragraph-properties fo:text-align="justify" fo:margin-bottom="0in" fo:line-height="100%"/>
    </style:style>
    <style:style style:name="P661" style:parent-style-name="Akapitzlistą" style:family="paragraph">
      <style:paragraph-properties fo:text-align="justify" fo:margin-bottom="0in" fo:line-height="100%"/>
    </style:style>
    <style:style style:name="P662" style:parent-style-name="Akapitzlistą" style:family="paragraph">
      <style:paragraph-properties fo:text-align="justify" fo:margin-bottom="0in" fo:line-height="100%"/>
    </style:style>
    <style:style style:name="P663" style:parent-style-name="Akapitzlistą" style:family="paragraph">
      <style:paragraph-properties fo:text-align="justify" fo:margin-bottom="0in" fo:line-height="100%"/>
    </style:style>
    <style:style style:name="P664" style:parent-style-name="Standard" style:family="paragraph">
      <style:paragraph-properties fo:text-align="center" fo:margin-bottom="0in" fo:line-height="100%"/>
    </style:style>
    <style:style style:name="P665" style:parent-style-name="Standard" style:family="paragraph">
      <style:paragraph-properties fo:text-align="center" fo:margin-bottom="0in" fo:line-height="100%"/>
    </style:style>
    <style:style style:name="P666" style:parent-style-name="Standard" style:family="paragraph">
      <style:paragraph-properties fo:text-align="center" fo:margin-bottom="0in" fo:line-height="100%"/>
    </style:style>
    <style:style style:name="P667" style:parent-style-name="Standard" style:family="paragraph">
      <style:paragraph-properties fo:text-align="center" fo:margin-bottom="0in" fo:line-height="100%"/>
    </style:style>
    <style:style style:name="T668" style:parent-style-name="Domyślnaczcionkaakapitu" style:family="text">
      <style:text-properties fo:font-size="10pt" style:font-size-asian="10pt" style:font-size-complex="10pt"/>
    </style:style>
    <style:style style:name="P669" style:parent-style-name="Akapitzlistą" style:family="paragraph">
      <style:paragraph-properties fo:text-align="justify" fo:margin-bottom="0in" fo:line-height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4" draw:name="Obraz 16" text:anchor-type="as-char" svg:x="0in" svg:y="0in" svg:width="6.77848in" svg:height="0.48305in" style:rel-width="scale" style:rel-height="scale"><draw:image xlink:href="media/image5.jpeg" xlink:type="simple" xlink:show="embed" xlink:actuate="onLoad"/><svg:title/><svg:desc>fepr pl podk ueefs</svg:desc></draw:frame><draw:frame draw:z-index="251658240" draw:style-name="a5" draw:name="Obraz 241" text:anchor-type="paragraph" svg:x="0.04528in" svg:y="-0.26457in" svg:width="0.00984in" svg:height="0.00669in" style:rel-width="scale" style:rel-height="scale"><draw:image xlink:href="media/image1.png" xlink:type="simple" xlink:show="embed" xlink:actuate="onLoad"/><svg:title/><svg:desc/></draw:frame><draw:frame draw:z-index="251659264" draw:style-name="a6" draw:name="Obraz 242" text:anchor-type="paragraph" svg:x="0.01378in" svg:y="-0.32638in" svg:width="0.01142in" svg:height="0.00591in" style:rel-width="scale" style:rel-height="scale"><draw:image xlink:href="media/image2.jpeg" xlink:type="simple" xlink:show="embed" xlink:actuate="onLoad"/><svg:title/><svg:desc/></draw:frame><draw:frame draw:z-index="11" draw:style-name="a7" draw:name="Picture 4" text:anchor-type="paragraph" svg:x="0.05709in" svg:y="-0.28071in" svg:width="0.01693in" svg:height="0.00512in" style:rel-width="scale" style:rel-height="scale"><draw:image xlink:href="media/image3.jpeg" xlink:type="simple" xlink:show="embed" xlink:actuate="onLoad"/><svg:title/><svg:desc/></draw:frame><draw:frame draw:z-index="15" draw:style-name="a8" draw:name="Obraz 244" text:anchor-type="paragraph" svg:x="0.02795in" svg:y="-0.29803in" svg:width="0.01496in" svg:height="0.00433in" style:rel-width="scale" style:rel-height="scale"><draw:image xlink:href="media/image4.png" xlink:type="simple" xlink:show="embed" xlink:actuate="onLoad"/><svg:title/><svg:desc/></draw:frame><draw:frame draw:z-index="16" draw:style-name="a9" draw:name="Obraz 241" text:anchor-type="paragraph" svg:x="0.04528in" svg:y="-0.26457in" svg:width="0.00984in" svg:height="0.00669in" style:rel-width="scale" style:rel-height="scale"><draw:image xlink:href="media/image1.png" xlink:type="simple" xlink:show="embed" xlink:actuate="onLoad"/><svg:title/><svg:desc/></draw:frame><draw:frame draw:z-index="17" draw:style-name="a10" draw:name="Obraz 242" text:anchor-type="paragraph" svg:x="0.01378in" svg:y="-0.32638in" svg:width="0.01142in" svg:height="0.00591in" style:rel-width="scale" style:rel-height="scale"><draw:image xlink:href="media/image2.jpeg" xlink:type="simple" xlink:show="embed" xlink:actuate="onLoad"/><svg:title/><svg:desc/></draw:frame><draw:frame draw:z-index="18" draw:style-name="a11" draw:name="Picture 4" text:anchor-type="paragraph" svg:x="0.05709in" svg:y="-0.28071in" svg:width="0.01693in" svg:height="0.00512in" style:rel-width="scale" style:rel-height="scale"><draw:image xlink:href="media/image3.jpeg" xlink:type="simple" xlink:show="embed" xlink:actuate="onLoad"/><svg:title/><svg:desc/></draw:frame><draw:frame draw:z-index="19" draw:style-name="a12" draw:name="Obraz 244" text:anchor-type="paragraph" svg:x="0.02795in" svg:y="-0.29803in" svg:width="0.01496in" svg:height="0.00433in" style:rel-width="scale" style:rel-height="scale"><draw:image xlink:href="media/image4.png" xlink:type="simple" xlink:show="embed" xlink:actuate="onLoad"/><svg:title/><svg:desc/></draw:frame></text:p>
      <text:p text:style-name="P3">REGULAMIN</text:p>
      <text:p text:style-name="P4">ORGANIZACYJNY DZIAŁALNOŚCI WYPOŻYCZALNI SPRZĘTU REHABILITACYJNEGO, PIELĘGNACYJNEGO I WSPOMAGAJĄCEGO</text:p>
      <text:p text:style-name="P5"/>
      <text:p text:style-name="P6">w ramach projektu pn.:</text:p>
      <text:p text:style-name="P7"><text:span text:style-name="T8">„Zwiększenie dostępności usług<text:s/></text:span><text:span text:style-name="T9">zdrowotnych na terenie gminy Radomyśl Wielki”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Oś priorytetowa:<text:s/><text:tab/>VIII <text:s/>Integracja społeczna</text:p>
      <text:p text:style-name="P17">Działanie:<text:s/><text:tab/>8.3 Zwiększenie dostępu do usług społecznych i zdrowotnych</text:p>
      <text:p text:style-name="P18">Numer umowy:<text:tab/>RPPK.08.03.00-18-0001/21-00</text:p>
      <text:p text:style-name="P19">Instytucja w której złożono wniosek:<text:s/><text:tab/>Wojewódzki Urząd Pracy w Rzeszowie</text:p>
      <text:p text:style-name="P20"/>
      <text:p text:style-name="P21"/>
      <text:p text:style-name="P22"/>
      <text:p text:style-name="P23"/>
      <text:p text:style-name="P24"/>
      <text:p text:style-name="P25">projekt realizowany przez Stowarzyszenie „Nasza Gmina”</text:p>
      <text:p text:style-name="P26">współfinansowany <text:s/>przez Unię Europejską ze środków Europejskiego Funduszu Społecznego w ramach Regionalnego Programu Operacyjnego Województwa Podkarpackiego na lata 2014-2020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Pień , dnia: 31.03.2022 r.<text:tab/><text:tab/><text:tab/>Zatwierdził: ……………………………………………………………</text:p>
      <text:p text:style-name="Stopka"><text:span text:style-name="T38"><text:s/></text:span><text:span text:style-name="T39"><text:s/>(data i podpis osoby upoważnionej</text:span></text:p>
      <text:p text:style-name="Stopka"/>
      <text:p text:style-name="Stopka"/>
      <text:p text:style-name="Stopka"/>
      <text:p text:style-name="Stopka"/>
      <text:p text:style-name="Stopka"/>
      <text:p text:style-name="Stopka"/>
      <text:p text:style-name="Stopka"/>
      <text:p text:style-name="Stopka"/>
      <text:p text:style-name="Stopka"/>
      <text:p text:style-name="Stopka"/>
      <text:p text:style-name="Stopka"/>
      <text:p text:style-name="Stopka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SŁOWNIK POJĘĆ <text:s/>I SKRÓTÓW.</text:p>
          </table:table-cell>
        </table:table-row>
      </table:table>
      <text:p text:style-name="P45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W <text:s/>niniejszym regulaminie stosowane są następujące pojęcia i skróty: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7"><text:span text:style-name="T48">Projekt</text:span><text:s/>- oznacza<text:s/>program mający na celu poprawę jakości życia i samodzielności <text:s/>dla 60 osób starszych/potrzebujących wsparcia w codziennym funkcjonowaniu<text:span text:style-name="T49"><text:s/></text:span>(os. PW) poprzez zwiększenie dostępności do usług zdrowotnych w tym do sprzętu pielęgnacyjnego, wspomagającego<text:s/><text:line-break/>i rehabilitacyjnego na terenie Gminy Radomyśl Wielki oraz nabycie wiedzy z zakresu opieki<text:s/><text:line-break/>i rehabilitacji przez 30 osób pełniących funkcje opiekuńcze wobec os. PW w okresie od 01.04.2022r. do<text:span text:style-name="T50"><text:s/></text:span>30.06.2023r.<text:span text:style-name="T51"><text:s/></text:span>Projekt współfinansowany przez Unię Europejską ze środków<text:s/>Europejskiego Funduszu Społecznego w ramach Regionalnego Programu Operacyjnego dla Województwa Podkarpackiego na lata 2014-2020.</text:p>
        </text:list-item>
        <text:list-item>
          <text:p text:style-name="P52"><text:span text:style-name="T53">Realizator projektu<text:s/></text:span>– Stowarzyszenie „Nasza Gmina” Dulcza Mała 40, 39-310 Radomyśl Wielki.</text:p>
        </text:list-item>
        <text:list-item>
          <text:p text:style-name="P54"><text:span text:style-name="T55">Regulamin</text:span><text:s/>– należy przez to rozumieć niniejszy regulamin działalności wypożyczalni sprzętu rehabilitacyjnego, pielęgnacyjnego i wspomagającego w projekcie.</text:p>
        </text:list-item>
        <text:list-item>
          <text:p text:style-name="P56"><text:span text:style-name="T57">Wypożyczający</text:span><text:s/>– pełnoletnia osoba fizyczna posiadająca pełną zdolność do czynności prawnych, ubiegająca się o udostępnienie sprzętu rehabilitacyjnego, pielęgnacyjnego i wspomagającego na podstawie zasad ujętych w niniejszym regulaminie.</text:p>
        </text:list-item>
        <text:list-item>
          <text:p text:style-name="P58"><text:span text:style-name="T59">UP<text:s/></text:span>– Uczestnik Projektu.</text:p>
        </text:list-item>
      </text:list>
      <text:p text:style-name="P60"/>
      <text:p text:style-name="P61">§ 1</text:p>
      <text:p text:style-name="P62">Postanowienia ogólne</text:p>
      <text:p text:style-name="P63"/>
      <text:list text:style-name="WWNum1">
        <text:list-item text:start-value="1">
          <text:p text:style-name="P64">Wypożyczalnia sprzętu rehabilitacyjnego i wspomagającego w gminie Radomyśl Wielki, zwana dalej<text:s/><text:span text:style-name="T65">Wypożyczalnią<text:s/></text:span>funkcjonuje w strukturze Stowarzyszenia „Nasza Gmina” .</text:p>
        </text:list-item>
        <text:list-item>
          <text:p text:style-name="P66">Powstała na terenie Gminy Radomyśl Wielki Wypożyczalnia rozpoczęła swoją działalność poprzez zakup nowego sprzętu<text:s/><text:span text:style-name="T67">rehabilitacyjnego, pielęgnacyjnego i wspomagającego</text:span><text:s/>w ramach Projektu „<text:span text:style-name="T68">Z</text:span><text:span text:style-name="T69">większenie dostępności usług zdrowotnych na terenie gminy Radomyśl Wielki”</text:span><text:span text:style-name="T70"><text:s/></text:span>realizowanego w ramach Regionalnego Programu Operacyjnego Województwa Podkarpackiego na lata 2014-2020 Osi Priorytetowej VIII Integracja społeczna, Działanie 8.3 Zwiększenie dostępu<text:s/>do usług społecznych i zdrowotnych<text:span text:style-name="T71">.</text:span></text:p>
        </text:list-item>
        <text:list-item>
          <text:p text:style-name="P72">Wypożyczalnia swoją działalność opiera na niniejszym Regulaminie.</text:p>
        </text:list-item>
        <text:list-item>
          <text:p text:style-name="P73">Wypożyczalnia funkcjonować będzie pod adresem Pień 41, 39-310 Radomyśl Wielki.</text:p>
        </text:list-item>
        <text:list-item>
          <text:p text:style-name="P74">Wypożyczalnia zakresem swojego działania będzie obejmować obszar gminy miejsko-wiejskiej <text:s/>Radomyśl Wielki (powiat mielecki, woj. podkarpackie).</text:p>
        </text:list-item>
        <text:list-item>
          <text:p text:style-name="P75">Wypożyczalnia jest czynna od poniedziałku do piątku, w godzinach od 8:30 – 14:30.</text:p>
        </text:list-item>
      </text:list>
      <text:p text:style-name="P76"/>
      <text:p text:style-name="P77">§ 2</text:p>
      <text:p text:style-name="P78">Cele działalności Wypożyczalni</text:p>
      <text:p text:style-name="P79"/>
      <text:list text:style-name="WWNum6">
        <text:list-item text:start-value="1">
          <text:p text:style-name="P80">Celem działalności Wypożyczalni jest ograniczenie skutków<text:s/>niepełnosprawności i ograniczeń związanych<text:line-break/><text:s/>z podeszłym wiekiem osób poprzez skuteczną rehabilitację właściwie dobranym i dopasowanym sprzętem rehabilitacyjnym, pielęgnacyjnym i wspomagającym.</text:p>
        </text:list-item>
        <text:list-item>
          <text:p text:style-name="P81">Podniesienie poziomu motywacji wśród Wypożyczających do dalszego prowadzenia rehabilitacji poprzez zniwelowanie obaw przed skomplikowaną obsługą sprzętu i jego <text:s/>uszkodzeniem w wyniku niewłaściwego użytkowania.</text:p>
        </text:list-item>
        <text:list-item>
          <text:p text:style-name="P82">Cele Wypożyczalni realizowane są poprzez:</text:p>
        </text:list-item>
      </text:list>
      <text:list text:style-name="WWNum4">
        <text:list-item text:start-value="1">
          <text:p text:style-name="P83">udostępnienie osobom potrzebującym sprzętu rehabilitacyjnego, pielęgnacyjnego i wspomagającego (dalej zwanego „sprzętem”),</text:p>
        </text:list-item>
        <text:list-item>
          <text:p text:style-name="P84">konserwację i naprawę sprzętu o którym mowa powyżej.</text:p>
        </text:list-item>
      </text:list>
      <text:p text:style-name="P85"/>
      <text:p text:style-name="P86"/>
      <text:soft-page-break/>
      <text:p text:style-name="P87">§ 3</text:p>
      <text:p text:style-name="P88">Zasady wypożyczania Sprzętu</text:p>
      <text:p text:style-name="P89"/>
      <text:list text:style-name="WWNum13">
        <text:list-item text:start-value="1">
          <text:p text:style-name="P90">Z Wypożyczalni korzystać mogą osoby potrzebujące wsparcia, które:</text:p>
        </text:list-item>
      </text:list>
      <text:list text:style-name="WWNum24">
        <text:list-item text:start-value="1">
          <text:p text:style-name="P91">ze względu na wiek, stan zdrowia lub<text:s/>niepełnosprawność potrzebują opieki lub wsparcia w związku z niemożnością samodzielnego wykonywania co najmniej jednej z podstawowych czynności dnia codziennego: weryfikacja na podstawie zaświadczenia lekarskiego (zgodnie ze skalą Barthel),</text:p>
        </text:list-item>
        <text:list-item>
          <text:p text:style-name="P92">wymagają korzystania z danego sprzętu rehabilitacyjnego, pielęgnacyjnego, wspomagającego: weryfikacja na podstawie zaświadczenia lekarskiego,</text:p>
        </text:list-item>
        <text:list-item>
          <text:p text:style-name="P93">zamieszkują obszar gminy miejsko-wiejskiej Radomyśl Wielki (powiat mielecki, woj. podkarpackie): weryfikacja na podstawie oświadczenia UP/opiekuna osoby potrzebującej wsparcia (opiekun prawny, członek rodziny).</text:p>
        </text:list-item>
      </text:list>
      <text:list text:style-name="WWNum13" text:continue-numbering="true">
        <text:list-item>
          <text:p text:style-name="P94">Osoba zainteresowana wypożyczeniem sprzętu składa w biurze wypożyczalni pisemny wniosek, który stanowi<text:s/><text:span text:style-name="T95">załącznik nr 1</text:span><text:s/>do niniejszego regulaminu, wraz z wszystkimi wymienionymi w nim niezbędnymi do weryfikacji kwalifikowalności dokumentami.</text:p>
        </text:list-item>
        <text:list-item>
          <text:p text:style-name="P96">Sprzęt zostaje wypożyczony na wyłączny użytek Wypożyczającego lub osoby, dla której wnioskuje się<text:s/><text:line-break/>o sprzęt.</text:p>
        </text:list-item>
        <text:list-item>
          <text:p text:style-name="P97">Wypożyczenie sprzętu odbywa się bezpłatnie na podstawie umowy użyczenia, której wzór stanowi<text:s/><text:span text:style-name="T98">załącznik nr 2</text:span><text:s/>do niniejszego regulaminu. Zawierana jest pomiędzy Wypożyczalnią, a osobą biorącą sprzęt do wypożyczenia (zwaną dalej Wypożyczającym), która określa szczegółowe warunki wypożyczenia sprzętu.</text:p>
        </text:list-item>
        <text:list-item>
          <text:p text:style-name="P99">Wydanie sprzętu następuje niezwłocznie<text:s/>po uprzednim ustaleniu terminu z osobą ds. obsługi wypożyczalni oraz po podpisaniu umowy użyczenia oraz okazaniu dokumentu potwierdzającego tożsamość Wypożyczającego.</text:p>
        </text:list-item>
        <text:list-item>
          <text:p text:style-name="P100">W przypadku, gdy Wypożyczający nie może osobiście wypożyczyć sprzętu, upoważnia osobę trzecią reprezentującą go w chwili podpisywania umowy. Osoba upoważniona winna posiadać dokument tożsamości.</text:p>
        </text:list-item>
        <text:list-item>
          <text:p text:style-name="P101">Odmowa wypożyczenia sprzętu, może nastąpić w przypadku, gdy:</text:p>
        </text:list-item>
      </text:list>
      <text:list text:style-name="WWNum17">
        <text:list-item text:start-value="1">
          <text:p text:style-name="P102">wypożyczający korzystał wcześniej z Wypożyczalni i zwrócił sprzęt uszkodzony, zniszczony<text:s/>lub go zgubił i nie uiścił opłaty za szkodę,</text:p>
        </text:list-item>
        <text:list-item>
          <text:p text:style-name="P103">wypożyczający nie zwrócił sprzętu w wyznaczonym terminie bez uzasadnienia,</text:p>
        </text:list-item>
        <text:list-item>
          <text:p text:style-name="P104">wystąpi brak sprzętu, o który wnioskuje osoba chcąca użyczyć sprzęt.</text:p>
        </text:list-item>
      </text:list>
      <text:p text:style-name="P105"/>
      <text:p text:style-name="P106">§ 4</text:p>
      <text:p text:style-name="P107">Zasady odpowiedzialności Wypożyczającego za wypożyczony<text:s/>Sprzęt</text:p>
      <text:p text:style-name="P108"/>
      <text:list text:style-name="WWNum12">
        <text:list-item text:start-value="1">
          <text:p text:style-name="P109">Wypożyczający obowiązany jest zwrócić sprzęt w stanie technicznym nie pogorszonym.</text:p>
        </text:list-item>
        <text:list-item>
          <text:p text:style-name="P110">Wypożyczający odpowiada za wypożyczony sprzęt w granicach odpowiedzialności za szkodę na zasadach ogólnych.</text:p>
        </text:list-item>
        <text:list-item>
          <text:p text:style-name="P111">W razie uszkodzenia sprzętu w okresie użyczenia,<text:s/>Wypożyczalnia ma prawo dokonać jego naprawy na koszt Wypożyczającego.</text:p>
        </text:list-item>
        <text:list-item>
          <text:p text:style-name="P112">W razie uszkodzenia lub zniszczenia sprzętu w okresie użyczenia, Wypożyczający jest zobowiązany do poniesienia kosztów naprawy/wymiany sprzętu.</text:p>
        </text:list-item>
        <text:list-item>
          <text:p text:style-name="P113">Wypożyczający nie będzie obciążony kosztami naturalnego zużycia wypożyczonego sprzętu.</text:p>
        </text:list-item>
        <text:list-item>
          <text:p text:style-name="P114">W przypadku śmierci/innej sytuacji losowej Wypożyczającego odpowiedzialność za wypożyczony sprzęt przechodzi na najbliższego członka rodziny lub opiekuna osoby potrzebującej wsparcia, wskazanego<text:s/><text:line-break/>w Umowie.</text:p>
        </text:list-item>
        <text:list-item>
          <text:p text:style-name="P115">Osobie ds. obsługi wypożyczalni przysługuje prawo sprawdzenia danych przedstawianych przez Wypożyczającego/opiekuna osoby potrzebującej wsparcia, dla której sprzęt zostanie wypożyczony oraz kontroli sposobu użytkowania sprzętu.</text:p>
        </text:list-item>
      </text:list>
      <text:p text:style-name="P116"/>
      <text:p text:style-name="P117"/>
      <text:p text:style-name="P118"/>
      <text:p text:style-name="P119">§ 5</text:p>
      <text:p text:style-name="P120">Zasady ewidencjonowania sprzętu</text:p>
      <text:p text:style-name="P121"/>
      <text:list text:style-name="WWNum8">
        <text:list-item text:start-value="1">
          <text:p text:style-name="P122">W ramach Projektu, wypożyczalnia została wyposażona w następujący sprzęt: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Aparat do ćwiczeń oddechowych</text:p>
          </table:table-cell>
          <table:table-cell table:style-name="TableCell133">
            <text:p text:style-name="P134">4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Balkonik dwukołowy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Balkonik kroczący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Balkonik na czterech kołach składany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Balkonik podłokciowy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Bieżnia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Ciśnieniomierz nadgarstkowy</text:p>
          </table:table-cell>
          <table:table-cell table:style-name="TableCell175">
            <text:p text:style-name="P176">5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Ciśnieniomierz naramienny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Czworonóg z uchwytem laski uniwersalnej</text:p>
          </table:table-cell>
          <table:table-cell table:style-name="TableCell189">
            <text:p text:style-name="P190">4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Fotel masująco- rehabilitacyjny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Glukometr</text:p>
          </table:table-cell>
          <table:table-cell table:style-name="TableCell203">
            <text:p text:style-name="P204">4</text:p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Kamizelka ortopedyczna</text:p>
          </table:table-cell>
          <table:table-cell table:style-name="TableCell210">
            <text:p text:style-name="P211">4</text:p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>Klin rehabilitacyjny mały</text:p>
          </table:table-cell>
          <table:table-cell table:style-name="TableCell217">
            <text:p text:style-name="P218">4</text:p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Koncentrator tlenu</text:p>
          </table:table-cell>
          <table:table-cell table:style-name="TableCell224">
            <text:p text:style-name="P225">5</text:p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>
            <text:p text:style-name="P230">Kręg<text:s/>przeciwodleżynowy z pianki mały</text:p>
          </table:table-cell>
          <table:table-cell table:style-name="TableCell231">
            <text:p text:style-name="P232">4</text:p>
          </table: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P237">Krzesło obrotowe do wanny ze stali nierdzewnej</text:p>
          </table:table-cell>
          <table:table-cell table:style-name="TableCell238">
            <text:p text:style-name="P239">4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Krzesło rehabilitacyjne dla dzieci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Krzesło sedesowe z poręczami stałymi</text:p>
          </table:table-cell>
          <table:table-cell table:style-name="TableCell252">
            <text:p text:style-name="P253">3</text:p>
          </table:table-cell>
        </table:table-row>
        <table:table-row table:style-name="TableRow254">
          <table:table-cell table:style-name="TableCell255">
            <text:p text:style-name="P256">19</text:p>
          </table:table-cell>
          <table:table-cell table:style-name="TableCell257">
            <text:p text:style-name="P258">Kula łokciowa</text:p>
          </table:table-cell>
          <table:table-cell table:style-name="TableCell259">
            <text:p text:style-name="P260">5</text:p>
          </table:table-cell>
        </table:table-row>
        <table:table-row table:style-name="TableRow261">
          <table:table-cell table:style-name="TableCell262">
            <text:p text:style-name="P263">20</text:p>
          </table:table-cell>
          <table:table-cell table:style-name="TableCell264">
            <text:p text:style-name="P265">Kula łokciowa dla dzieci</text:p>
          </table:table-cell>
          <table:table-cell table:style-name="TableCell266">
            <text:p text:style-name="P267">5</text:p>
          </table:table-cell>
        </table:table-row>
        <table:table-row table:style-name="TableRow268">
          <table:table-cell table:style-name="TableCell269">
            <text:p text:style-name="P270">21</text:p>
          </table:table-cell>
          <table:table-cell table:style-name="TableCell271">
            <text:p text:style-name="P272">Kula pachowa aluminiowa</text:p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>22</text:p>
          </table:table-cell>
          <table:table-cell table:style-name="TableCell278">
            <text:p text:style-name="P279">Lampa bioptron Medall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23</text:p>
          </table:table-cell>
          <table:table-cell table:style-name="TableCell285">
            <text:p text:style-name="P286">Laska inwalidzka</text:p>
          </table:table-cell>
          <table:table-cell table:style-name="TableCell287">
            <text:p text:style-name="P288">4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Lejce umożliwiające siadanie</text:p>
          </table:table-cell>
          <table:table-cell table:style-name="TableCell294">
            <text:p text:style-name="P295">3</text:p>
          </table:table-cell>
        </table:table-row>
        <table:table-row table:style-name="TableRow296">
          <table:table-cell table:style-name="TableCell297">
            <text:p text:style-name="P298">25</text:p>
          </table:table-cell>
          <table:table-cell table:style-name="TableCell299">
            <text:p text:style-name="P300">Łóżko do pionizacji TWIST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26</text:p>
          </table:table-cell>
          <table:table-cell table:style-name="TableCell306">
            <text:p text:style-name="P307">Łóżko rehabilitacyjne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27</text:p>
          </table:table-cell>
          <table:table-cell table:style-name="TableCell313">
            <text:p text:style-name="P314">Łóżko rehabilitacyjne dziecięce</text:p>
          </table:table-cell>
          <table:table-cell table:style-name="TableCell315">
            <text:p text:style-name="P316">2</text:p>
          </table:table-cell>
        </table:table-row>
        <table:table-row table:style-name="TableRow317">
          <table:table-cell table:style-name="TableCell318">
            <text:p text:style-name="P319">28</text:p>
          </table:table-cell>
          <table:table-cell table:style-name="TableCell320">
            <text:p text:style-name="P321">Łóżko rehabilitacyjne sterowane pilotem</text:p>
          </table:table-cell>
          <table:table-cell table:style-name="TableCell322">
            <text:p text:style-name="P323">2</text:p>
          </table:table-cell>
        </table:table-row>
        <table:table-row table:style-name="TableRow324">
          <table:table-cell table:style-name="TableCell325">
            <text:p text:style-name="P326">29</text:p>
          </table:table-cell>
          <table:table-cell table:style-name="TableCell327">
            <text:p text:style-name="P328">Łuska na dłoń i przedramię</text:p>
          </table:table-cell>
          <table:table-cell table:style-name="TableCell329">
            <text:p text:style-name="P330">3</text:p>
          </table:table-cell>
        </table:table-row>
        <table:table-row table:style-name="TableRow331">
          <table:table-cell table:style-name="TableCell332">
            <text:p text:style-name="P333">30</text:p>
          </table:table-cell>
          <table:table-cell table:style-name="TableCell334">
            <text:p text:style-name="P335">Masażer do stóp na wodę</text:p>
          </table:table-cell>
          <table:table-cell table:style-name="TableCell336">
            <text:p text:style-name="P337">2</text:p>
          </table:table-cell>
        </table:table-row>
        <table:table-row table:style-name="TableRow338">
          <table:table-cell table:style-name="TableCell339">
            <text:p text:style-name="P340">31</text:p>
          </table:table-cell>
          <table:table-cell table:style-name="TableCell341">
            <text:p text:style-name="P342">Masażery ręczne</text:p>
          </table:table-cell>
          <table:table-cell table:style-name="TableCell343">
            <text:p text:style-name="P344">4</text:p>
          </table:table-cell>
        </table:table-row>
        <table:table-row table:style-name="TableRow345">
          <table:table-cell table:style-name="TableCell346">
            <text:p text:style-name="P347">32</text:p>
          </table:table-cell>
          <table:table-cell table:style-name="TableCell348">
            <text:p text:style-name="P349">Mata antypoślizgowa do wanny lub pod prysznic</text:p>
          </table:table-cell>
          <table:table-cell table:style-name="TableCell350">
            <text:p text:style-name="P351">3</text:p>
          </table:table-cell>
        </table:table-row>
        <table:table-row table:style-name="TableRow352">
          <table:table-cell table:style-name="TableCell353">
            <text:p text:style-name="P354">33</text:p>
          </table:table-cell>
          <table:table-cell table:style-name="TableCell355">
            <text:p text:style-name="P356">Mata masująca plecy</text:p>
          </table:table-cell>
          <table:table-cell table:style-name="TableCell357">
            <text:p text:style-name="P358">3</text:p>
          </table:table-cell>
        </table:table-row>
        <text:soft-page-break/>
        <table:table-row table:style-name="TableRow359">
          <table:table-cell table:style-name="TableCell360">
            <text:p text:style-name="P361">34</text:p>
          </table:table-cell>
          <table:table-cell table:style-name="TableCell362">
            <text:p text:style-name="P363">Materac gimnastyczny składany</text:p>
          </table:table-cell>
          <table:table-cell table:style-name="TableCell364">
            <text:p text:style-name="P365">3</text:p>
          </table:table-cell>
        </table:table-row>
        <table:table-row table:style-name="TableRow366">
          <table:table-cell table:style-name="TableCell367">
            <text:p text:style-name="P368">35</text:p>
          </table:table-cell>
          <table:table-cell table:style-name="TableCell369">
            <text:p text:style-name="P370">Materac przeciwodleżynowy pneumatyczny</text:p>
          </table:table-cell>
          <table:table-cell table:style-name="TableCell371">
            <text:p text:style-name="P372">5</text:p>
          </table:table-cell>
        </table:table-row>
        <table:table-row table:style-name="TableRow373">
          <table:table-cell table:style-name="TableCell374">
            <text:p text:style-name="P375">36</text:p>
          </table:table-cell>
          <table:table-cell table:style-name="TableCell376">
            <text:p text:style-name="P377">Materac przeciwodleżynowy do łóżka<text:s/>dziecięcego Gofr</text:p>
          </table:table-cell>
          <table:table-cell table:style-name="TableCell378">
            <text:p text:style-name="P379">3</text:p>
          </table:table-cell>
        </table:table-row>
        <table:table-row table:style-name="TableRow380">
          <table:table-cell table:style-name="TableCell381">
            <text:p text:style-name="P382">37</text:p>
          </table:table-cell>
          <table:table-cell table:style-name="TableCell383">
            <text:p text:style-name="P384">Materac rehabilitacyjny jednoczęściowy</text:p>
          </table:table-cell>
          <table:table-cell table:style-name="TableCell385">
            <text:p text:style-name="P386">3</text:p>
          </table:table-cell>
        </table:table-row>
        <table:table-row table:style-name="TableRow387">
          <table:table-cell table:style-name="TableCell388">
            <text:p text:style-name="P389">38</text:p>
          </table:table-cell>
          <table:table-cell table:style-name="TableCell390">
            <text:p text:style-name="P391">Mobilny spirometr 3- kulkowy</text:p>
          </table:table-cell>
          <table:table-cell table:style-name="TableCell392">
            <text:p text:style-name="P393">8</text:p>
          </table:table-cell>
        </table:table-row>
        <table:table-row table:style-name="TableRow394">
          <table:table-cell table:style-name="TableCell395">
            <text:p text:style-name="P396">39</text:p>
          </table:table-cell>
          <table:table-cell table:style-name="TableCell397">
            <text:p text:style-name="P398">Nebulizator</text:p>
          </table:table-cell>
          <table:table-cell table:style-name="TableCell399">
            <text:p text:style-name="P400">4</text:p>
          </table:table-cell>
        </table:table-row>
        <table:table-row table:style-name="TableRow401">
          <table:table-cell table:style-name="TableCell402">
            <text:p text:style-name="P403">40</text:p>
          </table:table-cell>
          <table:table-cell table:style-name="TableCell404">
            <text:p text:style-name="P405">Opaska uciskowa</text:p>
          </table:table-cell>
          <table:table-cell table:style-name="TableCell406">
            <text:p text:style-name="P407">4</text:p>
          </table:table-cell>
        </table:table-row>
        <table:table-row table:style-name="TableRow408">
          <table:table-cell table:style-name="TableCell409">
            <text:p text:style-name="P410">41</text:p>
          </table:table-cell>
          <table:table-cell table:style-name="TableCell411">
            <text:p text:style-name="P412">Orbitek magnetyczny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42</text:p>
          </table:table-cell>
          <table:table-cell table:style-name="TableCell418">
            <text:p text:style-name="P419">Pas stabilizujący lędźwie</text:p>
          </table:table-cell>
          <table:table-cell table:style-name="TableCell420">
            <text:p text:style-name="P421">4</text:p>
          </table:table-cell>
        </table:table-row>
        <table:table-row table:style-name="TableRow422">
          <table:table-cell table:style-name="TableCell423">
            <text:p text:style-name="P424">43</text:p>
          </table:table-cell>
          <table:table-cell table:style-name="TableCell425">
            <text:p text:style-name="P426">Piłka rehabilitacyjna 55 cm</text:p>
          </table:table-cell>
          <table:table-cell table:style-name="TableCell427">
            <text:p text:style-name="P428">4</text:p>
          </table:table-cell>
        </table:table-row>
        <table:table-row table:style-name="TableRow429">
          <table:table-cell table:style-name="TableCell430">
            <text:p text:style-name="P431">44</text:p>
          </table:table-cell>
          <table:table-cell table:style-name="TableCell432">
            <text:p text:style-name="P433">Pionizator dla<text:s/>dorosłych</text:p>
          </table:table-cell>
          <table:table-cell table:style-name="TableCell434">
            <text:p text:style-name="P435">2</text:p>
          </table:table-cell>
        </table:table-row>
        <table:table-row table:style-name="TableRow436">
          <table:table-cell table:style-name="TableCell437">
            <text:p text:style-name="P438">45</text:p>
          </table:table-cell>
          <table:table-cell table:style-name="TableCell439">
            <text:p text:style-name="P440">Pionizator dla dzieci</text:p>
          </table:table-cell>
          <table:table-cell table:style-name="TableCell441">
            <text:p text:style-name="P442">2</text:p>
          </table:table-cell>
        </table:table-row>
        <table:table-row table:style-name="TableRow443">
          <table:table-cell table:style-name="TableCell444">
            <text:p text:style-name="P445">46</text:p>
          </table:table-cell>
          <table:table-cell table:style-name="TableCell446">
            <text:p text:style-name="P447">Podnośnik transportowo-kąpielowy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P452">47</text:p>
          </table:table-cell>
          <table:table-cell table:style-name="TableCell453">
            <text:p text:style-name="P454">Podnośnik wannowy</text:p>
          </table:table-cell>
          <table:table-cell table:style-name="TableCell455">
            <text:p text:style-name="P456">2</text:p>
          </table:table-cell>
        </table:table-row>
        <table:table-row table:style-name="TableRow457">
          <table:table-cell table:style-name="TableCell458">
            <text:p text:style-name="P459">48</text:p>
          </table:table-cell>
          <table:table-cell table:style-name="TableCell460">
            <text:p text:style-name="P461">Poduszka przeciwodleżynowa pneumatyczna</text:p>
          </table:table-cell>
          <table:table-cell table:style-name="TableCell462">
            <text:p text:style-name="P463">3</text:p>
          </table:table-cell>
        </table:table-row>
        <table:table-row table:style-name="TableRow464">
          <table:table-cell table:style-name="TableCell465">
            <text:p text:style-name="P466">49</text:p>
          </table:table-cell>
          <table:table-cell table:style-name="TableCell467">
            <text:p text:style-name="P468">Pulsoksymetr</text:p>
          </table:table-cell>
          <table:table-cell table:style-name="TableCell469">
            <text:p text:style-name="P470">5</text:p>
          </table:table-cell>
        </table:table-row>
        <table:table-row table:style-name="TableRow471">
          <table:table-cell table:style-name="TableCell472">
            <text:p text:style-name="P473">50</text:p>
          </table:table-cell>
          <table:table-cell table:style-name="TableCell474">
            <text:p text:style-name="P475">PUR + osprzęt do PUR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51</text:p>
          </table:table-cell>
          <table:table-cell table:style-name="TableCell481">
            <text:p text:style-name="P482">Przyrząd do ćwiczeń stawu skokowego</text:p>
          </table:table-cell>
          <table:table-cell table:style-name="TableCell483">
            <text:p text:style-name="P484">2</text:p>
          </table:table-cell>
        </table:table-row>
        <table:table-row table:style-name="TableRow485">
          <table:table-cell table:style-name="TableCell486">
            <text:p text:style-name="P487">52</text:p>
          </table:table-cell>
          <table:table-cell table:style-name="TableCell488">
            <text:p text:style-name="P489">Przyrząd do<text:s/>treningu dłoni, handmaster</text:p>
          </table:table-cell>
          <table:table-cell table:style-name="TableCell490">
            <text:p text:style-name="P491">3</text:p>
          </table:table-cell>
        </table:table-row>
        <table:table-row table:style-name="TableRow492">
          <table:table-cell table:style-name="TableCell493">
            <text:p text:style-name="P494">53</text:p>
          </table:table-cell>
          <table:table-cell table:style-name="TableCell495">
            <text:p text:style-name="P496">Rotor do ćwiczeń kończyn dolnych i górnych</text:p>
          </table:table-cell>
          <table:table-cell table:style-name="TableCell497">
            <text:p text:style-name="P498">4</text:p>
          </table:table-cell>
        </table:table-row>
        <table:table-row table:style-name="TableRow499">
          <table:table-cell table:style-name="TableCell500">
            <text:p text:style-name="P501">54</text:p>
          </table:table-cell>
          <table:table-cell table:style-name="TableCell502">
            <text:p text:style-name="P503">Rotor elektryczny do kończyn dolnych i górnych</text:p>
          </table:table-cell>
          <table:table-cell table:style-name="TableCell504">
            <text:p text:style-name="P505">4</text:p>
          </table:table-cell>
        </table:table-row>
        <table:table-row table:style-name="TableRow506">
          <table:table-cell table:style-name="TableCell507">
            <text:p text:style-name="P508">55</text:p>
          </table:table-cell>
          <table:table-cell table:style-name="TableCell509">
            <text:p text:style-name="P510">Rower stacjonarny magnetyczny</text:p>
          </table:table-cell>
          <table:table-cell table:style-name="TableCell511">
            <text:p text:style-name="P512">2</text:p>
          </table:table-cell>
        </table:table-row>
        <table:table-row table:style-name="TableRow513">
          <table:table-cell table:style-name="TableCell514">
            <text:p text:style-name="P515">56</text:p>
          </table:table-cell>
          <table:table-cell table:style-name="TableCell516">
            <text:p text:style-name="P517">Stolik do ćwiczeń manualnych z oporem</text:p>
          </table:table-cell>
          <table:table-cell table:style-name="TableCell518">
            <text:p text:style-name="P519">2</text:p>
          </table:table-cell>
        </table:table-row>
        <table:table-row table:style-name="TableRow520">
          <table:table-cell table:style-name="TableCell521">
            <text:p text:style-name="P522">57</text:p>
          </table:table-cell>
          <table:table-cell table:style-name="TableCell523">
            <text:p text:style-name="P524">Stół rehabilitacyjny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58</text:p>
          </table:table-cell>
          <table:table-cell table:style-name="TableCell530">
            <text:p text:style-name="P531">Taboret pod<text:s/>prysznic</text:p>
          </table:table-cell>
          <table:table-cell table:style-name="TableCell532">
            <text:p text:style-name="P533">4</text:p>
          </table:table-cell>
        </table:table-row>
        <table:table-row table:style-name="TableRow534">
          <table:table-cell table:style-name="TableCell535">
            <text:p text:style-name="P536">59</text:p>
          </table:table-cell>
          <table:table-cell table:style-name="TableCell537">
            <text:p text:style-name="P538">Taśmy rehabilitacyjne Thera Band</text:p>
          </table:table-cell>
          <table:table-cell table:style-name="TableCell539">
            <text:p text:style-name="P540">8</text:p>
          </table:table-cell>
        </table:table-row>
        <table:table-row table:style-name="TableRow541">
          <table:table-cell table:style-name="TableCell542">
            <text:p text:style-name="P543">60</text:p>
          </table:table-cell>
          <table:table-cell table:style-name="TableCell544">
            <text:p text:style-name="P545">Trenery równowagi</text:p>
          </table:table-cell>
          <table:table-cell table:style-name="TableCell546">
            <text:p text:style-name="P547">3</text:p>
          </table:table-cell>
        </table:table-row>
        <table:table-row table:style-name="TableRow548">
          <table:table-cell table:style-name="TableCell549">
            <text:p text:style-name="P550">61</text:p>
          </table:table-cell>
          <table:table-cell table:style-name="TableCell551">
            <text:p text:style-name="P552">Trójnóg</text:p>
          </table:table-cell>
          <table:table-cell table:style-name="TableCell553">
            <text:p text:style-name="P554">3</text:p>
          </table:table-cell>
        </table:table-row>
        <table:table-row table:style-name="TableRow555">
          <table:table-cell table:style-name="TableCell556">
            <text:p text:style-name="P557">62</text:p>
          </table:table-cell>
          <table:table-cell table:style-name="TableCell558">
            <text:p text:style-name="P559">Tutor stawu kolanowego</text:p>
          </table:table-cell>
          <table:table-cell table:style-name="TableCell560">
            <text:p text:style-name="P561">3</text:p>
          </table:table-cell>
        </table:table-row>
        <table:table-row table:style-name="TableRow562">
          <table:table-cell table:style-name="TableCell563">
            <text:p text:style-name="P564">63</text:p>
          </table:table-cell>
          <table:table-cell table:style-name="TableCell565">
            <text:p text:style-name="P566">Tutor stawu skokowego</text:p>
          </table:table-cell>
          <table:table-cell table:style-name="TableCell567">
            <text:p text:style-name="P568">3</text:p>
          </table:table-cell>
        </table:table-row>
        <table:table-row table:style-name="TableRow569">
          <table:table-cell table:style-name="TableCell570">
            <text:p text:style-name="P571">64</text:p>
          </table:table-cell>
          <table:table-cell table:style-name="TableCell572">
            <text:p text:style-name="P573">Urządzenie<text:s/>do treningu wydechu</text:p>
          </table:table-cell>
          <table:table-cell table:style-name="TableCell574">
            <text:p text:style-name="P575">8</text:p>
          </table:table-cell>
        </table:table-row>
        <table:table-row table:style-name="TableRow576">
          <table:table-cell table:style-name="TableCell577">
            <text:p text:style-name="P578">65</text:p>
          </table:table-cell>
          <table:table-cell table:style-name="TableCell579">
            <text:p text:style-name="P580">Wałek do masażu</text:p>
          </table:table-cell>
          <table:table-cell table:style-name="TableCell581">
            <text:p text:style-name="P582">2</text:p>
          </table:table-cell>
        </table:table-row>
        <table:table-row table:style-name="TableRow583">
          <table:table-cell table:style-name="TableCell584">
            <text:p text:style-name="P585">66</text:p>
          </table:table-cell>
          <table:table-cell table:style-name="TableCell586">
            <text:p text:style-name="P587">Wioślarz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67</text:p>
          </table:table-cell>
          <table:table-cell table:style-name="TableCell593">
            <text:p text:style-name="P594">Wózek elektryczny dla dorosłych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68</text:p>
          </table:table-cell>
          <table:table-cell table:style-name="TableCell600">
            <text:p text:style-name="P601">Wózek elektryczny dla dzieci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P606">69</text:p>
          </table:table-cell>
          <table:table-cell table:style-name="TableCell607">
            <text:p text:style-name="P608">Wózek inwalidzki lekki</text:p>
          </table:table-cell>
          <table:table-cell table:style-name="TableCell609">
            <text:p text:style-name="P610">3</text:p>
          </table:table-cell>
        </table:table-row>
        <table:table-row table:style-name="TableRow611">
          <table:table-cell table:style-name="TableCell612">
            <text:p text:style-name="P613">70</text:p>
          </table:table-cell>
          <table:table-cell table:style-name="TableCell614">
            <text:p text:style-name="P615">Wózek inwalidzki standardowy</text:p>
          </table:table-cell>
          <table:table-cell table:style-name="TableCell616">
            <text:p text:style-name="P617">3</text:p>
          </table:table-cell>
        </table:table-row>
        <table:table-row table:style-name="TableRow618">
          <table:table-cell table:style-name="TableCell619">
            <text:p text:style-name="P620">71</text:p>
          </table:table-cell>
          <table:table-cell table:style-name="TableCell621">
            <text:p text:style-name="P622">Wózek specjalny multipozycyjny</text:p>
          </table:table-cell>
          <table:table-cell table:style-name="TableCell623">
            <text:p text:style-name="P624">2</text:p>
          </table:table-cell>
        </table:table-row>
        <table:table-row table:style-name="TableRow625">
          <table:table-cell table:style-name="TableCell626">
            <text:p text:style-name="P627">72</text:p>
          </table:table-cell>
          <table:table-cell table:style-name="TableCell628">
            <text:p text:style-name="P629">Wózek toaletowo-prysznicowy</text:p>
          </table:table-cell>
          <table:table-cell table:style-name="TableCell630">
            <text:p text:style-name="P631">3</text:p>
          </table:table-cell>
        </table:table-row>
        <table:table-row table:style-name="TableRow632">
          <table:table-cell table:style-name="TableCell633">
            <text:p text:style-name="P634">73</text:p>
          </table:table-cell>
          <table:table-cell table:style-name="TableCell635">
            <text:p text:style-name="P636">Wózek inwalidzki specjalny ze stabilizacją głowy</text:p>
          </table:table-cell>
          <table:table-cell table:style-name="TableCell637">
            <text:p text:style-name="P638">3</text:p>
          </table:table-cell>
        </table:table-row>
      </table:table>
      <text:p text:style-name="P639"/>
      <text:list text:style-name="WWNum8" text:continue-numbering="true">
        <text:list-item>
          <text:p text:style-name="P640">Każdy egzemplarz sprzętu otrzymuje numer<text:s/>katalogowy i indywidualną kartę ewidencyjną, która zawiera dane osoby (imię i nazwisko) wypożyczającej sprzęt, datę użyczenia i zwrotu sprzętu, stan techniczny w jakim sprzęt został oddany, podpis przedstawiciela Wypożyczalni.</text:p>
        </text:list-item>
      </text:list>
      <text:p text:style-name="P641"/>
      <text:p text:style-name="P642"><text:tab/>§ 6<text:tab/></text:p>
      <text:p text:style-name="P643">Postanowienia końcowe</text:p>
      <text:p text:style-name="P644"/>
      <text:list text:style-name="WWNum10">
        <text:list-item text:start-value="1">
          <text:p text:style-name="P645">Wypożyczalnia ma prawo na zasadach określonych w odrębnych przepisach gromadzić dane osobowe Wypożyczających.</text:p>
        </text:list-item>
        <text:list-item>
          <text:p text:style-name="P646">Nie respektowanie przez Wypożyczającego niniejszego Regulaminu stanowi podstawę do rozwiązywania umowy użyczenia i do odebrania wypożyczonego sprzętu.</text:p>
        </text:list-item>
        <text:list-item>
          <text:p text:style-name="P647">W sprawach nie objętych niniejszym Regulaminem wszelkie decyzje wiążące podejmuje Zarząd Stowarzyszenia „Nasza Gmina”.</text:p>
        </text:list-item>
      </text:list>
      <text:p text:style-name="P648"/>
      <text:p text:style-name="P649"/>
      <text:p text:style-name="P650"/>
      <text:p text:style-name="P651"/>
      <text:p text:style-name="P652">Załączniki do Regulaminu:</text:p>
      <text:list text:style-name="WWNum18">
        <text:list-item text:start-value="1">
          <text:p text:style-name="P653">Wniosek o użyczenie sprzętu rehabilitacyjnego, pielęgnacyjnego i wspomagającego.</text:p>
        </text:list-item>
        <text:list-item>
          <text:p text:style-name="P654">Wzór umowy użyczenia<text:s/>sprzętu.</text:p>
        </text:list-item>
      </text:list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Oświadczam, że zapoznałem/łam się z treścią niniejszego regulaminu i akceptuje jego zapisy:</text:p>
      <text:p text:style-name="P665"/>
      <text:p text:style-name="P666"/>
      <text:p text:style-name="P667">Pień, dnia ………………………………………………………………….…………………………………………<text:line-break/><text:s text:c="20"/><text:span text:style-name="T668">data i podpis Wypożyczającego</text:span></text:p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style:font-weight-complex="normal" fo:color="#00000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color="#00000A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fo:font-weight="normal" style:font-weight-asian="normal" style:font-weight-complex="normal" fo:color="#00000A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 fo:color="#00000A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01614in" svg:height="0.01614in" style:rel-width="scale" style:rel-height="scale"><draw:image xlink:href="media/image1.png" xlink:type="simple" xlink:show="embed" xlink:actuate="onLoad"/><svg:title/><svg:desc/></draw:frame><draw:frame draw:style-name="a1" draw:name="2" text:anchor-type="as-char" svg:x="0in" svg:y="0in" svg:width="0.01614in" svg:height="0.01614in" style:rel-width="scale" style:rel-height="scale"><draw:image xlink:href="media/image2.jpeg" xlink:type="simple" xlink:show="embed" xlink:actuate="onLoad"/><svg:title/><svg:desc/></draw:frame><draw:frame draw:style-name="a2" draw:name="3" text:anchor-type="as-char" svg:x="0in" svg:y="0in" svg:width="0.01654in" svg:height="0.01614in" style:rel-width="scale" style:rel-height="scale"><draw:image xlink:href="media/image3.jpeg" xlink:type="simple" xlink:show="embed" xlink:actuate="onLoad"/><svg:title/><svg:desc/></draw:frame><draw:frame draw:style-name="a3" draw:name="4" text:anchor-type="as-char" svg:x="0in" svg:y="0in" svg:width="0.01614in" svg:height="0.01614in" style:rel-width="scale" style:rel-height="scale"><draw:image xlink:href="media/image4.png" xlink:type="simple" xlink:show="embed" xlink:actuate="onLoad"/><svg:title/><svg:desc/></draw:frame></text:p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USER</dc:creator>
    <meta:creation-date>2022-06-23T06:41:00Z</meta:creation-date>
    <dc:date>2022-11-10T12:37:00Z</dc:date>
    <meta:print-date>2022-11-10T12:37:00Z</meta:print-date>
    <meta:template xlink:href="Normal" xlink:type="simple"/>
    <meta:editing-cycles>5</meta:editing-cycles>
    <meta:editing-duration>PT12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10" meta:character-count="10551" meta:row-count="75" meta:non-whitespace-character-count="9062"/>
  </office:meta>
</office:document-meta>
</file>