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.1388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 fo:margin-bottom="0.1388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 fo:margin-bottom="0.1388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olumn8" style:family="table-column">
      <style:table-column-properties style:column-width="0.3993in" style:use-optimal-column-width="false"/>
    </style:style>
    <style:style style:name="TableColumn9" style:family="table-column">
      <style:table-column-properties style:column-width="1.8986in" style:use-optimal-column-width="false"/>
    </style:style>
    <style:style style:name="TableColumn10" style:family="table-column">
      <style:table-column-properties style:column-width="3.4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7" style:family="table">
      <style:table-properties style:width="9.229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53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54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55" style:parent-style-name="Domyślnaczcionkaakapitu" style:family="text">
      <style:text-properties style:font-name="Calibri" style:font-name-complex="Calibri" fo:color="#111111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57" style:parent-style-name="Domyślnaczcionkaakapitu" style:family="text">
      <style:text-properties style:font-name="Calibri" style:font-name-complex="Calibri" fo:color="#111111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59" style:parent-style-name="Domyślnaczcionkaakapitu" style:family="text">
      <style:text-properties style:font-name="Calibri" style:font-name-complex="Calibri" fo:color="#111111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61" style:parent-style-name="Domyślnaczcionkaakapitu" style:family="text">
      <style:text-properties style:font-name="Calibri" style:font-name-complex="Calibri" fo:color="#111111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63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364" style:parent-style-name="Domyślnaczcionkaakapitu" style:family="text">
      <style:text-properties style:font-name="Calibri" style:font-name-complex="Calibri" fo:color="#111111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518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519" style:parent-style-name="Domyślnaczcionkaakapitu" style:family="text">
      <style:text-properties style:font-name="Calibri" style:font-name-complex="Calibri" fo:color="#111111" fo:font-size="11pt" style:font-size-asian="11pt" style:font-size-complex="11pt" fo:background-color="#FFFFFF" fo:language="pl" fo:country="P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6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587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58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Załącznik 5.5</text:p>
      <text:p text:style-name="P4">FORMULARZ CENOWY</text:p>
      <text:p text:style-name="P5">„Wyposażenia żłobka”</text:p>
      <text:p text:style-name="Standard"/>
      <text:p text:style-name="P6">Część V – Dostawa mebli i wyposażenia s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Opis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<text:s/>jednostkowa brutto</text:p>
          </table:table-cell>
          <table:table-cell table:style-name="TableCell26">
            <text:p text:style-name="P27">Wartość netto</text:p>
          </table:table-cell>
          <table:table-cell table:style-name="TableCell28">
            <text:p text:style-name="P29">Wartość bru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Zestaw mebli z płyty mdf laminowanej lub lakierowanej: 3 szafki, w tym 2 z drzwiczkami, aplikacje na szafki: zwierzątka, płotek, szafka słupek, nadstawka z wysuwanym pojemnikiem</text:p>
          </table:table-cell>
          <table:table-cell table:style-name="TableCell35">
            <text:p text:style-name="P36">Meble wykonane z płyty laminowanej o gr. 18 mm, w tonacji brzozy, uzupełnione detalami wykonanymi z kolorowej płyty MDF, laminowanej lub lakierowanej. dł. zestawu 3,45 m • gł. szafek 45 cm • wys. najwyższego elementu 2,41 m Zestaw zawiera: • Laminowane aplikacje na szafki – Zagroda • 3 szafki o wym. 75 x 40 x 87 cm, w tym 2 z drzwiczkami (wys. szafek z aplikacjami: krówka – 156 cm, owieczka – 135 cm, płotek – 96,5 cm) • Szafkę słupek o wym. 45 x 40 x 156 cm (241 cm z aplikacją) • Nadstawkę o wym. 75 x 40 x<text:s/>42 cm (99 cm z aplikacją), z wysuwanym pojemnikiem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Biurko</text:p>
          </table:table-cell>
          <table:table-cell table:style-name="TableCell50">
            <text:p text:style-name="P51">Biurko wykonane z płyty laminowanej w tonacji brzozy, o gr. 18 mm, z kolorowymi lub brzozowymi elementami z płyty MDF. Wyposażone w szufladę i szafkę z zamkiem. • wym. 109,5 x 70 x 73,5 cm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Szafka z aplikacją</text:p>
          </table:table-cell>
          <table:table-cell table:style-name="TableCell65">
            <text:p text:style-name="P66">Szafka wykonana z płyty laminowanej w tonacji brzozy o gr. 18 mm, wyposażona w 3 półki. • wym. 69 x 40 x 87 cm • wys. z aplikacją: 134,6 cm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Łóżeczko przedszkolne</text:p>
          </table:table-cell>
          <table:table-cell table:style-name="TableCell80">
            <text:p text:style-name="P81">Łóżeczko ze stalową konstrukcją i tkaniną przepuszczającą<text:s/>powietrze. Narożniki z tworzywa sztucznego stanowią nóżki łóżeczka, <text:s/>wym. 132,5 x 59 x 12 cm • kolor niebieski • maksymalne obciążenie 60 kg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Krzesło konferencyjne</text:p>
          </table:table-cell>
          <table:table-cell table:style-name="TableCell95">
            <text:p text:style-name="P96">Wykonane z wytrzymałej tkaniny dostępnej. Materiał: 100% włókno syntetyczne. Stelaż<text:s/>wykonany z rury płasko-owalnej chromowanej, siedzisko i oparcie tapicerowane. • wys. 47 cm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Dywan jednokolorowy</text:p>
          </table:table-cell>
          <table:table-cell table:style-name="TableCell110">
            <text:p text:style-name="P111">Dywan o jednolitym kolorze. Skład runa 100% PP heat-set frise przędza pojedyncza. Posiadaja Certyfikat Zgodności tzn. atest Higieniczny.<text:s/>Pokryty środkiem uniepalniającym. # wysokość runa: 7 mm • wym. 3 x 4 m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Dywan edukacyjny we wzory</text:p>
          </table:table-cell>
          <table:table-cell table:style-name="TableCell125">
            <text:p text:style-name="P126">Dywan . Skład runa 100% PP heat-set frise przędza pojedyncza. Posiadaja Certyfikat Zgodności tzn. atest Higieniczny. Pokryty środkiem uniepalniający,<text:s/>wysokość runa: 7 mm # 20 dodatkowych elementów o śr. 25 cm # wym. 4 x 5 m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Łóżeczko drewniane</text:p>
          </table:table-cell>
          <table:table-cell table:style-name="TableCell140">
            <text:p text:style-name="P141">Łóżeczko z drewna sosnowego, z trzema poziomami regulacji wysokości leżyska i dwoma wyjmowanymi szczebelkami. wym. wewn. 120 x 60 cm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Materac do<text:s/>łóżeczka</text:p>
          </table:table-cell>
          <table:table-cell table:style-name="TableCell155">
            <text:p text:style-name="P156">Materac do łóżeczka niemowlęcego obłożony bawełnianym materiałem. Pokrowiec można zdejmować do prania. <text:s/>wym. 120 x 60 x 7 cm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Krzesełka niemowlęce</text:p>
          </table:table-cell>
          <table:table-cell table:style-name="TableCell170">
            <text:p text:style-name="P171">Krzesła z siedziskiem i oparciem wykonanym ze sklejki płaskiej o gr. 6 mm w rozmiarach 0-4 i<text:s/>8 mm w rozmiarach 5-6.</text:p>
          </table:table-cell>
          <table:table-cell table:style-name="TableCell172">
            <text:p text:style-name="P173">3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Stół <text:s/>prostokątny z regulowaną wysokością</text:p>
          </table:table-cell>
          <table:table-cell table:style-name="TableCell185">
            <text:p text:style-name="P186">Blat stołu wykonany z płyty laminowanej o gr. 18 mm . Narożniki łagodnie zaokrąglone i wykończone obrzeżem PCV o gr. 2 mm. Metalowe regulowane nogi stołu Możliwość regulacji wysokości do wymiarów: 40, 46, 52 i 58 cm. • wym. 115 x 65 cm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Krzesełko do karmienia</text:p>
          </table:table-cell>
          <table:table-cell table:style-name="TableCell200">
            <text:p text:style-name="P201">Wysokie krzesełko do karmienia dzieci w wieku od 6 miesięcy Wyposażone w siedzisko z 5-punktowymi regulowanymi szelkami. wym. 58 x 78 x 113 cm # waga: 9,5 kg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Szafka - przewijak</text:p>
          </table:table-cell>
          <table:table-cell table:style-name="TableCell215">
            <text:p text:style-name="P216">Szafka-przewijak, wykonana z płyty wiórowej w tonacji brzozy. Wposażona w kółka z <text:s/>hamulcem. wym. 83,6 x 81 x 121 cm • wys. blatu 87,5 cm •<text:s/><text:soft-page-break/>wym. blatu: 79,5 x 73 • wym. półki 79,5 x 56,5 x 23 cm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Przewijak - materac</text:p>
          </table:table-cell>
          <table:table-cell table:style-name="TableCell230">
            <text:p text:style-name="P231">wym. 63 x 73<text:s/>x 10 cm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Półka wisząca nad przewijak</text:p>
          </table:table-cell>
          <table:table-cell table:style-name="TableCell245">
            <text:p text:style-name="P246">Zawieszane półki dopasowane wykonane z płyty laminowanej w tonacji brzozy, z obrzeżem PCV o grubości 2 mm. # wym. 97 x 22 x 40 cm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Szafka z półkami</text:p>
          </table:table-cell>
          <table:table-cell table:style-name="TableCell260">
            <text:p text:style-name="P261">Stojąca szafa z półkami. W dolnej części znajduje się<text:s/>szafka z przegrodą, w górnej - szafka bez przegrody. Wykonana z płyty laminowanej w tonacji brzozy, o gr. 18 mm. wym. 75 x 40 x 158 cm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Piankowa wyspa malucha – kształtki rehabilitacyjne</text:p>
          </table:table-cell>
          <table:table-cell table:style-name="TableCell275">
            <text:p text:style-name="P276">Pianki obszyte trwałą tkaniną, łatwą do utrzymania w czystości. Elementy tworzą tor przeszkód dla maluchów, które zaczynają ćwiczyć i rozwijać swoją koordynację ruchową. Skład zestawu: • Kostka Wyspa, wym. 50 x 50 x 20 cm • Materac kwadrat sensoryczno-manipulacyjny (2 szt.), wym. 60 x 60 x 10 cm • Materac narożny sensoryczno-manipulacyjny (2 szt.), wym. 60 x 60 x 10 cm • Sensoryczne schody, wym. 60 x 50 x 20 cm • Sensoryczna drabinka, wym. 60 x 50 x 20 cm • Kształtka Pagórki, wym. 60 x 50 x 20 cm • Kształtka Zygzak, wym. 60 x 50 x 20 cm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Tabliczka ścienna w<text:s/>kształcie zwierzątek z trzema aplikacjami <text:s/>sensorycznymi</text:p>
          </table:table-cell>
          <table:table-cell table:style-name="TableCell290">
            <text:p text:style-name="P291">Tabliczki w kształcie zwierzątek z aplikacjami sensorycznymi. Wykonane z kolorowej płyty mdf o gr. 15 mm, do przykręcenia do ściany. Elementy manipulacyjne stymulują zmysł dotyku i rozwijają sprawność motoryczną. wym. 36 x 55 cm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Tabliczka ścienna w kształcie zwierzątek z czterema aplikacjami <text:s/>sensorycznymi</text:p>
          </table:table-cell>
          <table:table-cell table:style-name="TableCell305">
            <text:p text:style-name="P306">Tabliczki w kształcie zwierzątek z aplikacjami sensorycznymi. Wykonane z kolorowej płyty mdf o gr. 15 mm, do przykręcenia do ściany.<text:s/>Elementy manipulacyjne stymulują zmysł dotyku i rozwijają sprawność motoryczną. wym. 36 x 55 cm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Mata z pianki obszyta tkaniną trudnopalną</text:p>
          </table:table-cell>
          <table:table-cell table:style-name="TableCell320">
            <text:p text:style-name="P321">Mata z pianki o gr. 2 cm obszyte tkaniną trudnopalną. stymulują zmysł wzroku dzięki wszytym lusterkom wynonanym z plexi. Dodatkowe<text:s/><text:soft-page-break/>elementy wypełnione puchem lub granulatem. # śr. 138 cm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Mata kontrastowa z poduszkami</text:p>
          </table:table-cell>
          <table:table-cell table:style-name="TableCell335">
            <text:p text:style-name="P336">Mata kontrastowa Kontrastowe kolory i <text:s/>kształty przyciągają wzrok, dodatkowo stymulowany dzięki lusterkom z pleksi. Wykonana z pianki<text:s/>pokrytej zdejmowanym pokrowcem z tkaniny (bawełna 85% poliester 15%). śr. 140 cm # wys. 27 cm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Kojec modułowy z materacem</text:p>
          </table:table-cell>
          <table:table-cell table:style-name="TableCell350">
            <text:p text:style-name="Standard"><text:span text:style-name="T351">Zestaw zawierający kojec modułowy i matę z lusterkami - tkanina trudnopalna,<text:s/></text:span><text:span text:style-name="T352">Kojec składa się z 12 plastikowych modułów.<text:s/></text:span><text:span text:style-name="T353">Lekkie moduły z łatwością można złożyć, a potem rozłożyć i złożyć ponownie w innym miejscu. Posiada moduł z zamykanymi drzwiczkami oraz 8 łączników stabilizujących połączenia pomiędzy modułami. Każda część wyposażona jest w 2 gumowe stopki zapobiegające za</text:span><text:span text:style-name="T354">rysowaniom podłogi• wym. całkowite 196 x 196 x 59 cm</text:span><text:span text:style-name="T355"><text:line-break/></text:span><text:span text:style-name="T356">• wym. modułu 68 x 3,5 x 59 cm</text:span><text:span text:style-name="T357"><text:line-break/></text:span><text:span text:style-name="T358">• wym. łącznika 15,8 x 4 x 6,7 cm. wym. 190 x 190 cm</text:span><text:span text:style-name="T359"><text:line-break/></text:span><text:span text:style-name="T360">Maty z pianki o gr. 2 cm obszyte tkaniną trudnopalną.<text:s/></text:span><text:span text:style-name="T361"><text:line-break/></text:span><text:span text:style-name="T362">Duże lusterko o śr. 30 cm (24,5 cm widoczne spod tkaniny) i 3 mn</text:span><text:span text:style-name="T363">iejsze lusterka o śr. 17 cm (13,5 cm widoczne spod tkaniny).</text:span><text:span text:style-name="T364"><text:line-break/></text:span><text:span text:style-name="T365">• wym. 190 x 190 cm</text:span>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3</text:p>
          </table:table-cell>
          <table:table-cell table:style-name="TableCell377">
            <text:p text:style-name="P378">Ślimak sensoryczny</text:p>
          </table:table-cell>
          <table:table-cell table:style-name="TableCell379">
            <text:p text:style-name="P380">wyposażone w miękkie materace z dodatkowymi fakturowymi naszyciami. W ślimaku może bawić się jednocześnie kilkoro małych dzieci. Ślimak wyposażony<text:s/>jest w wiele elementów ruchomych, dotykowych i piszczących, pobudzających do kreatywnej zabawy, <text:s/>poznawanie nowych kształtów, faktur, materiałów i dźwięków. Stymuluje zmysł wzroku, dotyku i słuchu. # wym. 187 x 50 x 75 cm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>
            <text:p text:style-name="P393">Bujak do zabawy</text:p>
          </table:table-cell>
          <table:table-cell table:style-name="TableCell394">
            <text:p text:style-name="P395">Bujak<text:s/>przeznaczony <text:s/>do zabaw i odpoczynku. Bezpieczna i stabilna konstrukcja. Pokrycie<text:s/><text:soft-page-break/>wykonane z trwałej tkaniny PCV, łatwej do utrzymania w czystości. • wym. 77 (+13) x 30 x 54 cm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5</text:p>
          </table:table-cell>
          <table:table-cell table:style-name="TableCell407">
            <text:p text:style-name="P408">Szafka z aplikacją</text:p>
          </table:table-cell>
          <table:table-cell table:style-name="TableCell409">
            <text:p text:style-name="P410">Szafka wykonana z płyty laminowanej w tonacji brzozy<text:s/>o gr. 18 mm, wyposażona w 3 półki. wym. 69 x 40 x 87 cm • wys. z aplikacją: 160,6 cm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6</text:p>
          </table:table-cell>
          <table:table-cell table:style-name="TableCell422">
            <text:p text:style-name="P423">Auto sensoryczne</text:p>
          </table:table-cell>
          <table:table-cell table:style-name="TableCell424">
            <text:p text:style-name="P425">Auto pobudzające do kreatywnej zabawy, poznawanie nowych kształtów, faktur, materiałów i dźwięków. Stymulujące zmysły: wzroku, dotyku i słuchu.<text:s/>Zawiera: • ruchomą kierownicę wraz ze skrzynią biegów oraz z klaksonem-piszczałką • elementy przesuwane • materiały o różnej strukturze • miękkie wałki, dające przy obracaniu dodatkowe doświadczenia optyczne • obracane, drewniane wałki z różnymi fakturami<text:s/>• elementy ruchome wspomagające rozwój psychomotoryczny dziecka • metalową rurę z przesuwanymi elementami drewnianymi • ławeczkę • wym. 109 x 74 x 67 cm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>
            <text:p text:style-name="P438">Regał z dwoma przegrodami</text:p>
          </table:table-cell>
          <table:table-cell table:style-name="TableCell439">
            <text:p text:style-name="P440">Wykonany z płyty laminowanej w tonacji klonu oraz białej o gr. 18<text:s/>mm. - wym. 116,6 x 41,5 x 86,8 cm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Szafka duża z trzema półkami</text:p>
          </table:table-cell>
          <table:table-cell table:style-name="TableCell454">
            <text:p text:style-name="P455"><text:s/>Wykonana z płyty laminowanej w tonacji klonu oraz białej o gr. 18 mm. - wym. 79,2 x 41,5 x 161,6 cm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9</text:p>
          </table:table-cell>
          <table:table-cell table:style-name="TableCell467">
            <text:p text:style-name="P468">Drzwiczki średnie z zamkiem</text:p>
          </table:table-cell>
          <table:table-cell table:style-name="TableCell469">
            <text:p text:style-name="P470">Drzwiczki wykonane z foliowanej płyty MDF o<text:s/>gr. 18 mm. - przeznaczone do mocowania na ściankach zewnętrznych w szafkach - wyposażone w zawiasy umożliwiające otwarcie drzwiczek pod kątem 90 st. - wyposażone w zamek, zamykający szafkę na całej szerokości - 1 para - kolor: limonkowy, - wym. 37 x 74,4 cm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0</text:p>
          </table:table-cell>
          <table:table-cell table:style-name="TableCell482">
            <text:p text:style-name="P483">Szafka asymetryczna</text:p>
          </table:table-cell>
          <table:table-cell table:style-name="TableCell484">
            <text:p text:style-name="P485">Wykonana z płyty laminowanej w tonacji klonu oraz białej, o gr. 18 mm. - wym. 116,6 x 41,5 x 124,2 cm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>Drzwiczki małe</text:p>
          </table:table-cell>
          <table:table-cell table:style-name="TableCell499">
            <text:p text:style-name="P500">Wykonane z płyty o gr. 18 mm pokrytej trwałą okleiną termoplastyczną. • przeznaczone do<text:s/><text:soft-page-break/>mocowania<text:s/>na ściankach zewnętrznych w szafkach • wym. 37 x 37 cm • 1 szt.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</text:p>
          </table:table-cell>
          <table:table-cell table:style-name="TableCell512">
            <text:p text:style-name="P513">Zestaw szatnia</text:p>
          </table:table-cell>
          <table:table-cell table:style-name="TableCell514">
            <text:p text:style-name="Standard"><text:span text:style-name="T515">Zestaw zawiera: Szatnia , <text:s/>Drzwiczki duże i małe do szatni – szare, 3 kpl. • <text:s/>Drzwiczki duże i małe do szatni <text:s/>- żółte, 2 kpl. <text:s/>Drzwiczki duże i małe do szatni – beżowe</text:span><text:span text:style-name="T516">, 1sz</text:span><text:span text:style-name="T517"> Szatnia wykonana z płyty laminowanej w tonacji klonu i białej. Metalowe haczyki w komplecie, Drzwiczki, w komplecie małe i duże. • wys. siedziska 33 cm • gł. siedziska 23 cm • wym. dużego modułu 69,5 x 22,5 x 19 cm• wym. małego modułu 19 x 22,5 x 19<text:s/></text:span><text:span text:style-name="T518">cm • wys. półki na buty 20 cm • wym. 126 x 50 x 134 cm • Drzwiczki duże i małe do szatni. Komplet małych i dużych drzwiczek do szatni. Wykonane z foliowanej płyty MDF. • wym. małych drzwiczek 20 x 20 cm • wym. dużych drzwiczek 20 x 57,5 cm • wym. otworu w<text:s/></text:span><text:span text:style-name="T519">drzwiczkach 4,5 x 12 cm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>Ławka do szatni zaokrąglona</text:p>
          </table:table-cell>
          <table:table-cell table:style-name="TableCell533">
            <text:p text:style-name="P534">Zaokrąglona ławka przeznaczona do ustawiania po bokach dwóch złączonych, skierowanych plecami do siebie szatni . Wykonana z płyty laminowanej w tonacji klonu, półeczki w kolorze białym. W<text:s/>komplecie materac mocowany na napy. - wym. materaca 90,5 x 45 x 4 cm - półka na wys. 12 cm - wym. 90,5 x 45 x 33 cm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4</text:p>
          </table:table-cell>
          <table:table-cell table:style-name="TableCell546">
            <text:p text:style-name="P547">Rolety</text:p>
          </table:table-cell>
          <table:table-cell table:style-name="TableCell548">
            <text:p text:style-name="P549">Komplet rolet osłaniające od słońca, montowane do okna, kolor szary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Dekoracje okienne</text:p>
          </table:table-cell>
          <table:table-cell table:style-name="TableCell563">
            <text:p text:style-name="P564">Dekoracje ozdobne na<text:s/>okiennice – komplet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5">
            <text:p text:style-name="P575">Razem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Oświadczamy, że zaoferowany sprzęt i wyposażenie spełnia parametry techniczno- użytkowe <text:s/>określone przez Zamawiającego w SIWZ.</text:p>
      <text:p text:style-name="P582">Oświadczamy, że zaoferowany sprzęt i wyposażenie posiada parametry techniczne co najmniej nie<text:s/>gorsze od wymaganych przez Zamawiającego.</text:p>
      <text:p text:style-name="P583"/>
      <text:p text:style-name="P584"/>
      <text:p text:style-name="P585"/>
      <text:p text:style-name="P586">……………………………………………..</text:p>
      <text:p text:style-name="P587">Podpis Wykonawcy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4604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1</meta:initial-creator>
    <dc:creator>Joanna Kulpa</dc:creator>
    <meta:creation-date>2020-09-30T10:41:00Z</meta:creation-date>
    <dc:date>2020-10-07T12:22:00Z</dc:date>
    <meta:print-date>2020-10-07T12:22:00Z</meta:print-date>
    <meta:template xlink:href="Normal" xlink:type="simple"/>
    <meta:editing-cycles>8</meta:editing-cycles>
    <meta:editing-duration>PT420S</meta:editing-duration>
    <meta:document-statistic meta:page-count="7" meta:paragraph-count="20" meta:word-count="1445" meta:character-count="10096" meta:row-count="72" meta:non-whitespace-character-count="8671"/>
  </office:meta>
</office:document-meta>
</file>