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łącznik nr 2 do zaproszenia</text:span></text:p>
      <text:p text:style-name="P2"/>
      <text:p text:style-name="P3"><text:span text:style-name="T1">Opis robót </text:span></text:p>
      <text:p text:style-name="P3"><text:span text:style-name="T1">„Termomodernizacja budynku Ośrodka Rewalidacyjno- Wychowawczego w m. Pień- Wykonanie wentylacji mechanicznej”</text:span></text:p>
      <text:p text:style-name="P2"/>
      <text:p text:style-name="P2"/>
      <text:p text:style-name="Standard"><text:span text:style-name="T3">Modernizacja</text:span><text:bookmark text:name="_GoBack"/><text:span text:style-name="T3"> instalacji wentylacyjnej w Ośrodku Rewalidacyjno – Wychowawczym w miejscowości Pień.</text:span></text:p>
      <text:p text:style-name="P1"/>
      <text:p text:style-name="Standard"><text:span text:style-name="T2">Modernizacja instalacji wentylacyjnej obejmuje:</text:span></text:p>
      <text:p text:style-name="Standard"><text:span text:style-name="T2">Wykonanie instalacji wentylacyjnej z kanałów sztywnych spiro.</text:span></text:p>
      <text:p text:style-name="Standard"><text:span text:style-name="T2">Montaż rekuperatora, montaż czerpni, wyrzutni anemostatów <text:s/>wraz z regulacja przepływów. </text:span></text:p>
      <text:p text:style-name="Standard"><text:span text:style-name="T2">W zakres robót wchodzą także roboty budowlane polegające na wykonaniu przekuć w ścianach i stropach celem poprowadzenia instalacji <text:s/>wentylacyjnej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esław Kapustka</meta:initial-creator>
    <dc:creator>Joanna Kulpa</dc:creator>
    <meta:editing-cycles>8</meta:editing-cycles>
    <meta:creation-date>2016-07-26T05:32:00</meta:creation-date>
    <dc:date>2016-07-28T08:19:00</dc:date>
    <meta:editing-duration>PT2S</meta:editing-duration>
    <meta:generator>OpenOffice/4.1.1$Win32 OpenOffice.org_project/411m6$Build-9775</meta:generator>
    <meta:document-statistic meta:table-count="0" meta:image-count="0" meta:object-count="0" meta:page-count="1" meta:paragraph-count="8" meta:word-count="70" meta:character-count="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