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color="#ff0000" fo:font-size="16pt" fo:font-weight="bold" style:font-size-asian="16pt" style:font-weight-asian="bold" style:font-size-complex="16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Załącznik nr 2 do zaproszenia</text:span></text:p>
      <text:p text:style-name="P1"><text:span text:style-name="T1">OPIS ROBÓT</text:span></text:p>
      <text:p text:style-name="P1"><text:span text:style-name="T1">„Termomodernizacja budynku Ośrodka Rewalidacyjno- Wychowawczego w m. Pień – Wykonanie docieplenia”</text:span></text:p>
      <text:p text:style-name="P1"><text:span text:style-name="T2"><text:s/></text:span></text:p>
      <text:p text:style-name="Standard"><text:span text:style-name="T4">Wykonanie termomodernizacji i modernizacji kotłowni Ośrodka Rewalidacyjno – Wychowawczego w miejscowości Pień.</text:span><text:bookmark text:name="_GoBack"/></text:p>
      <text:p text:style-name="Standard"><text:span text:style-name="T3">Roboty termomodernizacyjne ośrodka, polegać będą na n/w robotach budowlanych :</text:span></text:p>
      <text:p text:style-name="Standard"><text:span text:style-name="T3">- <text:s/>wykonanie ocieplenia ścian zewnętrznych budynku </text:span></text:p>
      <text:p text:style-name="Standard"><text:span text:style-name="T3">1.Na <text:s/>etapie przygotowawczym należy dokonać demontażu rynien i rur spustowych, sprawdzić nośność i równość podłoża. Warstwa zewnętrzna np. istniejący tynk lub farba ,powinna być mocno związana ze ścianą , w przeciwnym razie należy ją usunąć. Podłoża należy zagruntować środkiem zmniejszającym ich chłonność . W przeddzień rozpoczęcia ocieplenia ścianę należy zmyć wodą pod ciśnieniem ,aby oczyścić ją z kurzu i pyłów. Na tak przygotowane podłoże można kleić płyty.</text:span></text:p>
      <text:p text:style-name="Standard"><text:span text:style-name="T3">Listwa cokołowa powinna być montowana na na wysokości min.40 cm od poziomu terenu przy użyciu min. pięciu rozporowych łączników mechanicznych na 1mb listwy. Po przy kołkowaniu <text:s/>listwy należy przykleić płyty. Po przyklejeniu płyty po 24 godzinach należy wyrównać nierówności poprzez przeszlifowanie <text:s/>płyt dużą paca drewnianą z grubym papierem ściernym. W następnej kolejności należy przykleić siatkę za pomocą kleju i pacy . Po wyszlifowaniu <text:s/>powierzchni <text:s/>należy nałożyć <text:s/>warstwę faktury silikonowej lub sylikatowej.</text:span></text:p>
      <text:p text:style-name="Standard"><text:span text:style-name="T3">2.Modernizacja kotłowni – wymiana źródła ciepła obejmuje</text:span></text:p>
      <text:p text:style-name="Standard"><text:span text:style-name="T3">Wymianie źródła ciepła (piec) na kocioł gazowy kondensacyjny ,moc kotła 26kW, montaż pompy obiegowo energooszczędnej ,sprzęgła hydraulicznego 40kW. </text:span></text:p>
      <text:p text:style-name="Standard"><text:span text:style-name="T3">Wymiana rur na nowe miedziane <text:s/>z izolacją w kotłowni ,montażem komina systemowego ,montażem kotła i węzła cieplnego.</text:span></text:p>
      <text:p text:style-name="Standard"><text:span text:style-name="T3">Wszystkie roboty powinny być wykonane pod nadzorem osoby posiadającej stosowne uprawnienia budowlan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esław Kapustka</meta:initial-creator>
    <dc:creator>Joanna Kulpa</dc:creator>
    <meta:editing-cycles>9</meta:editing-cycles>
    <meta:print-date>2014-03-03T09:18:00</meta:print-date>
    <meta:creation-date>2016-07-26T05:32:00</meta:creation-date>
    <dc:date>2016-07-28T08:10:00</dc:date>
    <meta:editing-duration>PT6S</meta:editing-duration>
    <meta:generator>OpenOffice/4.1.1$Win32 OpenOffice.org_project/411m6$Build-9775</meta:generator>
    <meta:document-statistic meta:table-count="0" meta:image-count="0" meta:object-count="0" meta:page-count="1" meta:paragraph-count="13" meta:word-count="239" meta:character-count="177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